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8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8">Опрема потребна за уградњу и рад новог сервера са батеријским напајањем у диспечерском центру РЛ Лубница </text:span></text:p>
      <text:list xml:id="list7396785824796527457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8">8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8.02. <text:s/>до <text:s/></text:span><text:span text:style-name="T18">25</text:span><text:span text:style-name="T15">.02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790899688190356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5</meta:editing-cycles>
    <meta:print-date>2025-02-18T08:18:55.77</meta:print-date>
    <meta:creation-date>2023-02-02T10:19:00</meta:creation-date>
    <dc:date>2025-02-18T08:47:31.04</dc:date>
    <meta:editing-duration>PT7H16M22S</meta:editing-duration>
    <meta:generator>OpenOffice/4.1.5$Win32 OpenOffice.org_project/415m1$Build-9789</meta:generator>
    <meta:document-statistic meta:table-count="1" meta:image-count="1" meta:object-count="0" meta:page-count="2" meta:paragraph-count="43" meta:word-count="366" meta:character-count="26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